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weight="bold" style:font-name-asian="Times New Roman1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 style:list-style-name="WWNum2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2" style:family="paragraph" style:parent-style-name="Text_20_body" style:list-style-name="WWNum2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3" style:family="paragraph" style:parent-style-name="Text_20_body">
      <style:paragraph-properties fo:margin-left="8.742cm" fo:margin-right="0cm" fo:text-align="start" style:justify-single-word="false" fo:text-indent="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4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T1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2" style:family="text">
      <style:text-properties style:font-name="Verdana" fo:font-size="9pt" fo:language="en" fo:country="US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6" style:family="text">
      <style:text-properties style:font-name="Cambria" fo:font-size="12pt" fo:language="it" fo:country="IT" fo:font-style="italic" fo:font-weight="normal" style:font-size-asian="12pt" style:font-style-asian="italic" style:font-weight-asian="normal" style:font-size-complex="12pt"/>
    </style:style>
    <style:style style:name="T7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ero dell’’Istruzione, dell’’Università e della Ricerca</text:p>
      <text:p text:style-name="P7">LICEO SCIENTIFICO STATALE “NICOLO’ PALMERI”</text:p>
      <text:p text:style-name="P8">Piazza Giovanni Sansone, 12 - 90018 TERMINI IMERESE (PA)</text:p>
      <text:p text:style-name="P8">C.M. PAPS24000G – C.F. 96030480824</text:p>
      <text:p text:style-name="P2"><text:span text:style-name="T1">Tel. 0918144145 <text:s/>- <text:s/>Fax 0918114178 <text:s/>- <text:s/>E-mail </text:span><text:a xlink:type="simple" xlink:href="mailto:paps24000g@istruzione.it" text:style-name="Internet_20_link" text:visited-style-name="Visited_20_Internet_20_Link"><text:span text:style-name="T2">paps24000g@istruzione.it</text:span></text:a><text:span text:style-name="T3"> <text:s/></text:span><text:span text:style-name="T4">-</text:span><text:span text:style-name="T3"> <text:s/></text:span><text:span text:style-name="T1">www.liceopalmeri.gov.it</text:span></text:p>
      <text:p text:style-name="P3"/>
      <text:p text:style-name="P5"/>
      <text:h text:style-name="P11" text:outline-level="1">Circ. n. 13<text:tab/><text:tab/><text:tab/><text:tab/><text:tab/><text:tab/><text:tab/>Termini Imerese, 13/09/2019 </text:h>
      <text:h text:style-name="P11" text:outline-level="1"/>
      <text:h text:style-name="P11" text:outline-level="1"><text:s text:c="66"/></text:h>
      <text:h text:style-name="P11" text:outline-level="1"><text:s text:c="96"/><text:tab/>Ai Sigg.ri Docenti</text:h>
      <text:h text:style-name="P13" text:outline-level="1">Al D.S.G.A.</text:h>
      <text:h text:style-name="P13" text:outline-level="1"/>
      <text:h text:style-name="P13" text:outline-level="1">Sito web </text:h>
      <text:h text:style-name="P11" text:outline-level="1"/>
      <text:h text:style-name="P14" text:outline-level="1">SEDE</text:h>
      <text:h text:style-name="P11" text:outline-level="1"/>
      <text:h text:style-name="P11" text:outline-level="1"/>
      <text:h text:style-name="P11" text:outline-level="1">OGGETTO: Convocazione collegio docenti 19/09/2019.</text:h>
      <text:h text:style-name="P11" text:outline-level="1"/>
      <text:h text:style-name="P11" text:outline-level="1"><text:tab/>Il Collegio dei Docenti è convocato il giorno 19 settembre 2019 alle ore 12.15, presso l’auditorium della sede, con il seguente o.d.g.:</text:h>
      <text:list xml:id="list1024674474394060612" text:style-name="WWNum2">
        <text:list-item>
          <text:h text:style-name="P12" text:outline-level="1">Lettura e approvazione del verbale della seduta precedente;</text:h>
        </text:list-item>
        <text:list-item>
          <text:h text:style-name="P12" text:outline-level="1">Individuazione e attribuzione degli incarichi di funzione strumentale;</text:h>
        </text:list-item>
        <text:list-item>
          <text:h text:style-name="P12" text:outline-level="1">Relazione del NIV - Nucleo Interno di Valutazione a.s. 2018/19 per orientamento o riorientamento punti nodali Rapporto di Autovalutazione ai fini del Piano di Miglioramento;</text:h>
        </text:list-item>
        <text:list-item>
          <text:h text:style-name="P12" text:outline-level="1">Nomina tutor docenti neoimmessi in ruolo e in passaggio di ruolo;</text:h>
        </text:list-item>
        <text:list-item>
          <text:h text:style-name="P12" text:outline-level="1">Elezione comitato di valutazione (n. 2 docenti eletti dal Collegio);</text:h>
        </text:list-item>
        <text:list-item>
          <text:h text:style-name="P12" text:outline-level="1">Piano di formazione;</text:h>
        </text:list-item>
        <text:list-item>
          <text:h text:style-name="P12" text:outline-level="1">Piano annuale delle attività;</text:h>
        </text:list-item>
        <text:list-item>
          <text:h text:style-name="P12" text:outline-level="1">Criteri di attribuzione ore di supplenza;</text:h>
        </text:list-item>
        <text:list-item>
          <text:h text:style-name="P12" text:outline-level="1">Modalità attuative CLIL;</text:h>
        </text:list-item>
        <text:list-item>
          <text:h text:style-name="P12" text:outline-level="1">Modalità attuative insegnamento “Cittadinanza e Costituzione”;</text:h>
        </text:list-item>
        <text:list-item>
          <text:h text:style-name="P12" text:outline-level="1">Individuazione coordinatori dei Consigli di classe;</text:h>
        </text:list-item>
        <text:list-item>
          <text:h text:style-name="P12" text:outline-level="1">Individuazione referenti: a) Scuola sicura; b) Olimpiadi; c) Responsabile laboratorio di fisica; d) Responsabile laboratorio di informatica;</text:h>
        </text:list-item>
        <text:list-item>
          <text:h text:style-name="P10" text:outline-level="1"><text:span text:style-name="T5">Individuazione componenti commissioni: a) </text:span><text:span text:style-name="T6">Certamen Hodiernae latinitatis</text:span><text:span text:style-name="T5">;</text:span></text:h>
        </text:list-item>
      </text:list>
      <text:h text:style-name="P15" text:outline-level="1">b) Gemellaggi; c) Stage; d) Gruppo GOSP; e) Commissione elettorale;</text:h>
      <text:list xml:id="list31508461" text:continue-numbering="true" text:style-name="WWNum2">
        <text:list-item>
          <text:h text:style-name="P12" text:outline-level="1">Individuazione componente docenti Nucleo di Valutazione (n. 2 funzioni strumentali area PTOF/Valutazione, n. 2 collaboratori del D.S., n. 1 docente individuato dal Collegio);</text:h>
        </text:list-item>
        <text:list-item>
          <text:h text:style-name="P12" text:outline-level="1">Criteri per l’individuazione dell’animatore digitale;</text:h>
        </text:list-item>
        <text:list-item>
          <text:h text:style-name="P12" text:outline-level="1">Comunicazioni del dirigente scolastico</text:h>
        </text:list-item>
      </text:list>
      <text:p text:style-name="P4"><text:bookmark text:name="_GoBack"/></text:p>
      <text:p text:style-name="P1"><text:span text:style-name="T7"><text:tab/><text:tab/><text:tab/><text:tab/><text:tab/><text:tab/><text:tab/><text:tab/></text:span> <text:s text:c="144"/>Il Dirigente Scolastico</text:p>
      <text:p text:style-name="P1"><text:s/>Prof.ssa Marilena Anello</text:p>
      <text:p text:style-name="P9"><text:s text:c="6"/>Firma autografa sostituita a mezzo stampa</text:p>
      <text:p text:style-name="P9"><text:s text:c="5"/>ai sensi dell’art. 3, c. 2, D.L.vo 39/19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alvo lo cascio</dc:creator>
    <meta:editing-cycles>26</meta:editing-cycles>
    <meta:creation-date>2019-09-05T16:58:00</meta:creation-date>
    <dc:date>2019-09-14T11:31:43.43</dc:date>
    <meta:editing-duration>PT2M59S</meta:editing-duration>
    <meta:generator>OpenOffice/4.1.5$Win32 OpenOffice.org_project/415m1$Build-9789</meta:generator>
    <meta:document-statistic meta:table-count="0" meta:image-count="0" meta:object-count="0" meta:page-count="1" meta:paragraph-count="34" meta:word-count="268" meta:character-count="2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